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KOMUNIKAT ZAWODÓW</text:p>
      <text:p text:style-name="P2"/>
      <text:p text:style-name="P2">CZWARTKI LEKKOATLETYCZNE W LEKKIEJ ATLETYCE</text:p>
      <text:p text:style-name="P2">GIMNAZJA</text:p>
      <text:p text:style-name="P3"/>
      <text:p text:style-name="P9">Kęty <text:s text:c="5"/>18.09.2014</text:p>
      <text:p text:style-name="P10"/>
      <text:p text:style-name="P10"/>
      <text:p text:style-name="P10"/>
      <text:p text:style-name="P4"/>
      <text:p text:style-name="P1"><text:tab/><text:tab/><text:tab/><text:span text:style-name="T4">100</text:span><text:span text:style-name="T1"> m </text:span><text:span text:style-name="T2">-</text:span><text:span text:style-name="T1"> klasa I dziewczyny</text:span></text:p>
      <text:p text:style-name="P1"/>
      <text:p text:style-name="P1"/>
      <text:p text:style-name="P1"><text:span text:style-name="T4"><text:s/>nazwisko i imię<text:tab/><text:tab/><text:tab/>szkoła<text:tab/><text:tab/><text:tab/><text:tab/>wynik<text:tab/><text:tab/>miejsce</text:span></text:p>
      <text:p text:style-name="P5">Flasz Sandra <text:tab/><text:tab/><text:tab/><text:tab/>ZSG nr 2 Kęty<text:tab/><text:tab/>14.7 F<text:tab/><text:tab/>I</text:p>
      <text:p text:style-name="P5">Wandzel Martna<text:tab/><text:tab/><text:tab/>ZSG nr 2 Kęty<text:tab/><text:tab/>14.7 F<text:tab/><text:tab/>II</text:p>
      <text:p text:style-name="P5">Pysz Oliwia <text:tab/><text:tab/><text:tab/><text:tab/>G Pisarzowice<text:tab/><text:tab/><text:tab/>15.2 F<text:tab/><text:tab/>III</text:p>
      <text:p text:style-name="P5">Kos Katarzyna<text:tab/><text:tab/><text:tab/>G Pisarzowice<text:tab/><text:tab/><text:tab/>15.4 F<text:tab/><text:tab/>IV</text:p>
      <text:p text:style-name="P5">Doroszko Dorota<text:tab/><text:tab/><text:tab/>ZSG nr 2 Kęty<text:tab/><text:tab/>15.6</text:p>
      <text:p text:style-name="P5">Mazgaj Sylwia<text:tab/><text:tab/><text:tab/>ZSG nr 2 Kęty<text:tab/><text:tab/>15.7</text:p>
      <text:p text:style-name="P5">Bienia Zuzanna<text:tab/><text:tab/><text:tab/>ZSG Bielany<text:tab/><text:tab/><text:tab/>15.8<text:tab/></text:p>
      <text:p text:style-name="P5">Moskal Kamila<text:tab/><text:tab/><text:tab/>ZSG nr 1 Kęty<text:tab/><text:tab/>15.9</text:p>
      <text:p text:style-name="P5">Kos Martyna<text:tab/><text:tab/><text:tab/><text:tab/>ZSG nr 2 Kęty<text:tab/><text:tab/>16.0</text:p>
      <text:p text:style-name="P5">Trytko Natalia <text:tab/><text:tab/><text:tab/>ZSP Bulowice<text:tab/><text:tab/><text:tab/>16.0</text:p>
      <text:p text:style-name="P5">Szłapa Weronika<text:tab/><text:tab/><text:tab/>ZSG Bielany<text:tab/><text:tab/><text:tab/>16.1</text:p>
      <text:p text:style-name="P5">Urbańczyk Natalia<text:tab/><text:tab/><text:tab/>ZSG Bielany<text:tab/><text:tab/><text:tab/>16.2</text:p>
      <text:p text:style-name="P5">Matejko Karolina<text:tab/><text:tab/><text:tab/>ZSP Bulowice<text:tab/><text:tab/><text:tab/>16.4</text:p>
      <text:p text:style-name="P5">Ciepielowska Roksana<text:tab/><text:tab/>ZSG nr 2 Kęty<text:tab/><text:tab/>16.7</text:p>
      <text:p text:style-name="P5">Adamus Anna<text:tab/><text:tab/><text:tab/><text:tab/>ZSP Bulowice<text:tab/><text:tab/><text:tab/>17.3</text:p>
      <text:p text:style-name="P5"/>
      <text:p text:style-name="P5"/>
      <text:p text:style-name="P5"/>
      <text:p text:style-name="P5"/>
      <text:p text:style-name="P1"><text:span text:style-name="T4"><text:tab/><text:tab/><text:tab/>100</text:span><text:span text:style-name="T1"> m </text:span><text:span text:style-name="T2">-</text:span><text:span text:style-name="T1"> klasa II dziewczyny</text:span></text:p>
      <text:p text:style-name="P1"/>
      <text:p text:style-name="P1"/>
      <text:p text:style-name="P1"><text:span text:style-name="T4"><text:s/>nazwisko i imię<text:tab/><text:tab/><text:tab/>szkoła<text:tab/><text:tab/><text:tab/><text:tab/>wynik<text:tab/><text:tab/>miejsce</text:span></text:p>
      <text:p text:style-name="P5">Drabek Weronika <text:tab/><text:tab/><text:tab/>ZSG Bielany<text:tab/><text:tab/><text:tab/>13.9 F<text:tab/><text:tab/>I</text:p>
      <text:p text:style-name="P5">Śliwińska Klaudia<text:tab/><text:tab/><text:tab/>ZSG Bielany<text:tab/><text:tab/><text:tab/>14.0 F<text:tab/><text:tab/>II</text:p>
      <text:p text:style-name="P5">Chrapkiewicz Karolina<text:tab/><text:tab/>ZSG Bielany<text:tab/><text:tab/><text:tab/>14.6 F<text:tab/><text:tab/>III</text:p>
      <text:p text:style-name="P5">Dudek Wioletta<text:tab/><text:tab/><text:tab/>ZSG Bielany<text:tab/><text:tab/><text:tab/>15.7 F<text:tab/><text:tab/>IV</text:p>
      <text:p text:style-name="P5">Bryzek Natalia <text:tab/><text:tab/><text:tab/>ZSP Bulowice<text:tab/><text:tab/><text:tab/>15.9</text:p>
      <text:p text:style-name="P5">Wapiennik Katarzyna<text:tab/><text:tab/><text:tab/>ZSG Bielany<text:tab/><text:tab/><text:tab/>16.2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"><text:span text:style-name="T4"/></text:p>
      <text:p text:style-name="P1"><text:span text:style-name="T4"/></text:p>
      <text:p text:style-name="P1"><text:span text:style-name="T4"><text:tab/><text:tab/><text:tab/>100</text:span><text:span text:style-name="T1"> m </text:span><text:span text:style-name="T2">-</text:span><text:span text:style-name="T1"> klasa I chłopcy</text:span></text:p>
      <text:p text:style-name="P1"/>
      <text:p text:style-name="P1"/>
      <text:p text:style-name="P1"><text:span text:style-name="T4"><text:s/>nazwisko i imię<text:tab/><text:tab/><text:tab/>szkoła<text:tab/><text:tab/><text:tab/><text:tab/>wynik<text:tab/><text:tab/>miejsce<text:tab/></text:span></text:p>
      <text:p text:style-name="P1">Majewski Roman<text:tab/><text:tab/><text:tab/>ZSG nr 1 Kęty<text:tab/><text:tab/>12.3 F<text:tab/><text:tab/>I</text:p>
      <text:p text:style-name="P1">Pawlusiak Kornel<text:tab/><text:tab/><text:tab/>ZSG Bielany<text:tab/><text:tab/><text:tab/>13.3 F<text:tab/><text:tab/>II</text:p>
      <text:p text:style-name="Standard">Gawęda Bartosz<text:tab/><text:tab/><text:tab/>ZSP Bulowice<text:tab/><text:tab/><text:tab/>13.7 F<text:tab/><text:tab/>III</text:p>
      <text:p text:style-name="Standard">Wacięga Adrian<text:tab/><text:tab/><text:tab/>ZSG nr 1 Kęty<text:tab/><text:tab/>13.8 F <text:tab/><text:tab/>IV</text:p>
      <text:p text:style-name="Standard">Kudziełko Klaudiusz<text:tab/><text:tab/><text:tab/>ZSG nr 2 Kęty<text:tab/><text:tab/>13.9 </text:p>
      <text:p text:style-name="Standard">Głowacki Stanisław<text:tab/><text:tab/><text:tab/>ZSG nr 2 Kęty<text:tab/><text:tab/>14.2</text:p>
      <text:p text:style-name="Standard">Włosiński Kacper<text:tab/><text:tab/><text:tab/>ZSG nr 1 Kęty<text:tab/><text:tab/>14.2</text:p>
      <text:p text:style-name="Standard">Mędrala Patryk<text:tab/><text:tab/><text:tab/>ZSG nr 2 Kęty<text:tab/><text:tab/>14.3</text:p>
      <text:p text:style-name="Standard">Bochenek Damian<text:tab/><text:tab/><text:tab/>ZSG Bielany<text:tab/><text:tab/><text:tab/>14.4</text:p>
      <text:p text:style-name="Standard">Kos Patryk<text:tab/><text:tab/><text:tab/><text:tab/>ZSG Bielany <text:tab/><text:tab/><text:tab/>14.5</text:p>
      <text:p text:style-name="Standard">Zmilczak Piotr<text:tab/><text:tab/><text:tab/>ZSG nr 2 Kęty<text:tab/><text:tab/>14.6</text:p>
      <text:p text:style-name="Standard">Pająk Maciej<text:tab/><text:tab/><text:tab/><text:tab/>ZSG nr 1 Kęty<text:tab/><text:tab/>14.7</text:p>
      <text:p text:style-name="Standard">Wójcicki Hubert<text:tab/><text:tab/><text:tab/>ZSG Bielany<text:tab/><text:tab/><text:tab/>14.8</text:p>
      <text:p text:style-name="Standard">Wiśniewski Miłosz<text:tab/><text:tab/><text:tab/>ZSG Bielany<text:tab/><text:tab/><text:tab/>15.0</text:p>
      <text:p text:style-name="Standard">Bąk Sebastian<text:tab/><text:tab/><text:tab/><text:tab/>ZSG nr 2 Kęty<text:tab/><text:tab/>15.2</text:p>
      <text:p text:style-name="Standard">Matuszczak Adam<text:tab/><text:tab/><text:tab/>ZSG nr 2 Kęty<text:tab/><text:tab/>15.3</text:p>
      <text:p text:style-name="Standard">Stuglik<text:tab/> Szymon<text:tab/><text:tab/><text:tab/>ZSP Bulowice<text:tab/><text:tab/><text:tab/>15.4</text:p>
      <text:p text:style-name="Standard">Mieszczak Tomasz<text:tab/><text:tab/><text:tab/>ZSG nr 1 Kęty<text:tab/><text:tab/>15.5</text:p>
      <text:p text:style-name="Standard">Wójcik Kamil<text:tab/><text:tab/><text:tab/><text:tab/>ZSG Bielany<text:tab/><text:tab/><text:tab/>15.7</text:p>
      <text:p text:style-name="Standard">Zakrzewski Kamil<text:tab/><text:tab/><text:tab/>ZSG nr 2 Kęty<text:tab/><text:tab/>16.8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<text:tab/><text:tab/><text:tab/>100</text:span><text:span text:style-name="T1"> m </text:span><text:span text:style-name="T2">-</text:span><text:span text:style-name="T1"> klasa II chłopcy</text:span></text:p>
      <text:p text:style-name="P1"/>
      <text:p text:style-name="P1"/>
      <text:p text:style-name="P1"><text:span text:style-name="T4"><text:s/>nazwisko i imię<text:tab/><text:tab/><text:tab/>szkoła<text:tab/><text:tab/><text:tab/><text:tab/>wynik<text:tab/><text:tab/>miejsce</text:span></text:p>
      <text:p text:style-name="P5">Mreńca Dominik<text:tab/><text:tab/><text:tab/>ZSG nr 2 Kęty<text:tab/><text:tab/>12.8 F <text:tab/><text:tab/>I</text:p>
      <text:p text:style-name="P5">Pająk Kamil<text:tab/><text:tab/><text:tab/><text:tab/>ZSG nr 2 Kęty<text:tab/><text:tab/>13.4 F<text:tab/><text:tab/>II</text:p>
      <text:p text:style-name="P5">Dobosz Ireneusz<text:tab/><text:tab/><text:tab/>ZSP Bulowice<text:tab/><text:tab/><text:tab/>13.8 F<text:tab/><text:tab/>III</text:p>
      <text:p text:style-name="P5">Gniłka Szymon<text:tab/><text:tab/><text:tab/>ZSG nr 1 Kęty<text:tab/><text:tab/>13.8 F<text:tab/><text:tab/>IV</text:p>
      <text:p text:style-name="P5">Cinal Kacper<text:tab/><text:tab/><text:tab/><text:tab/>ZSG nr 1 Kęty<text:tab/><text:tab/>13.9</text:p>
      <text:p text:style-name="P5">Dźwigoń Antoni<text:tab/><text:tab/><text:tab/>ZSG nr 2 Kęty<text:tab/><text:tab/>14.0</text:p>
      <text:p text:style-name="P5">Handy Konrad<text:tab/><text:tab/><text:tab/>ZSG Bielany<text:tab/><text:tab/><text:tab/>14.3</text:p>
      <text:p text:style-name="P5">Płonka Mikołaj<text:tab/><text:tab/><text:tab/>ZSG Bielany<text:tab/><text:tab/><text:tab/>14.8</text:p>
      <text:p text:style-name="P5">Stachura Konrad<text:tab/><text:tab/><text:tab/>ZSP Bulowice<text:tab/><text:tab/><text:tab/>14.9</text:p>
      <text:p text:style-name="P5">Dusik Karol<text:tab/><text:tab/><text:tab/><text:tab/>ZSG Bielany<text:tab/><text:tab/><text:tab/>15.3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text:span text:style-name="T4"><text:tab/><text:tab/><text:tab/></text:span><text:span text:style-name="T1">pchnięcie kulą 3 kg </text:span><text:span text:style-name="T2">-</text:span><text:span text:style-name="T1"> klasa I dziewczyny</text:span></text:p>
      <text:p text:style-name="P1"/>
      <text:p text:style-name="P1"/>
      <text:p text:style-name="P1"><text:span text:style-name="T4"><text:s/>nazwisko i imię<text:tab/><text:tab/><text:tab/>szkoła<text:tab/><text:tab/><text:tab/><text:tab/>wynik<text:tab/><text:tab/>miejsce</text:span></text:p>
      <text:p text:style-name="P5">Wandzel Martyna<text:tab/><text:tab/><text:tab/>ZSG nr 2 Kęty<text:tab/><text:tab/>6.44<text:tab/><text:tab/>I</text:p>
      <text:p text:style-name="P5">Adamus Julia <text:tab/><text:tab/><text:tab/><text:tab/>ZSP Bulowice<text:tab/><text:tab/><text:tab/>6.35<text:tab/><text:tab/>II</text:p>
      <text:p text:style-name="P5">Mazgaj Sylwia<text:tab/><text:tab/><text:tab/>ZSG nr 2 Kęty<text:tab/><text:tab/>6.34<text:tab/><text:tab/>III</text:p>
      <text:p text:style-name="P5">Dudek Maria<text:tab/><text:tab/><text:tab/><text:tab/>ZSG Bielany<text:tab/><text:tab/><text:tab/>6.30</text:p>
      <text:p text:style-name="P5">Urbańczyk Natalia<text:tab/><text:tab/><text:tab/>ZSG Bielany<text:tab/><text:tab/><text:tab/>6.25</text:p>
      <text:p text:style-name="P5">Mas Anna<text:tab/><text:tab/><text:tab/><text:tab/>ZSG Bielany<text:tab/><text:tab/><text:tab/>6.08</text:p>
      <text:p text:style-name="P5">Boba Aleksandra <text:tab/><text:tab/><text:tab/>ZSG nr 2 Kęty<text:tab/><text:tab/>5.53</text:p>
      <text:p text:style-name="P5">Przygoda Wiktoria<text:tab/><text:tab/><text:tab/>ZSG nr 2 Kęty<text:tab/><text:tab/>5.51</text:p>
      <text:p text:style-name="P5">Ciepielowska Roksana<text:tab/><text:tab/>ZSG nr 2 Kęty<text:tab/><text:tab/>5.13</text:p>
      <text:p text:style-name="P5"/>
      <text:p text:style-name="P5"><text:span text:style-name="T4">PK <text:s text:c="2"/></text:span>Doroszko Dorota <text:s/><text:tab/><text:tab/>ZSG nr 2 Kęty<text:tab/><text:tab/>5.68</text:p>
      <text:p text:style-name="P5"/>
      <text:p text:style-name="P5"/>
      <text:p text:style-name="P5"/>
      <text:p text:style-name="P5"><text:span text:style-name="T4"><text:tab/><text:tab/><text:tab/></text:span><text:span text:style-name="T1">pchnięcie kulą 3 kg </text:span><text:span text:style-name="T3">-</text:span><text:span text:style-name="T1"> klasa II dziewczyny</text:span></text:p>
      <text:p text:style-name="P5"><text:span text:style-name="T1"/></text:p>
      <text:p text:style-name="P5"><text:span text:style-name="T1"/></text:p>
      <text:p text:style-name="P7"><text:span text:style-name="T4"><text:s/>nazwisko i imię<text:tab/><text:tab/><text:tab/>szkoła<text:tab/><text:tab/><text:tab/><text:tab/>wynik<text:tab/><text:tab/>miejsce</text:span></text:p>
      <text:p text:style-name="P7">Śliwińska Klaudia<text:tab/><text:tab/><text:tab/>ZSG Bielany<text:tab/><text:tab/><text:tab/>7.62<text:tab/><text:tab/>I</text:p>
      <text:p text:style-name="P7">Wapiennik Katarzyna<text:tab/><text:tab/><text:tab/>ZSG Bielany<text:tab/><text:tab/><text:tab/>6.80<text:tab/><text:tab/>II</text:p>
      <text:p text:style-name="P7">Dudek Wioletta<text:tab/><text:tab/><text:tab/>ZSG Bielany<text:tab/><text:tab/><text:tab/>5.95<text:tab/><text:tab/>III</text:p>
      <text:p text:style-name="P7"/>
      <text:p text:style-name="P7"/>
      <text:p text:style-name="P5"><text:span text:style-name="T4"><text:tab/><text:tab/><text:tab/></text:span><text:span text:style-name="T1">pchnięcie kulą 4 kg </text:span><text:span text:style-name="T3">-</text:span><text:span text:style-name="T1"> klasa I chłopcy</text:span></text:p>
      <text:p text:style-name="P5"><text:span text:style-name="T1"/></text:p>
      <text:p text:style-name="P5"><text:span text:style-name="T1"/></text:p>
      <text:p text:style-name="P7"><text:span text:style-name="T4"><text:s/>nazwisko i imię<text:tab/><text:tab/><text:tab/>szkoła<text:tab/><text:tab/><text:tab/><text:tab/>wynik<text:tab/><text:tab/>miejsce</text:span></text:p>
      <text:p text:style-name="P7">Ferko Federyk<text:tab/><text:tab/><text:tab/><text:tab/>ZSG nr 1 Kęty<text:tab/><text:tab/>8.93<text:tab/><text:tab/>I</text:p>
      <text:p text:style-name="P7">Dudek Artur<text:tab/><text:tab/><text:tab/><text:tab/>ZSG nr 2 Kęty<text:tab/><text:tab/>8.62<text:tab/><text:tab/>II</text:p>
      <text:p text:style-name="P7">Własiński Kacper<text:tab/><text:tab/><text:tab/>ZSG nr 1 Kęty<text:tab/><text:tab/>8.14<text:tab/><text:tab/>III</text:p>
      <text:p text:style-name="P7">Wójcik Kamil<text:tab/><text:tab/><text:tab/><text:tab/>ZSG Bielany<text:tab/><text:tab/><text:tab/>7.97</text:p>
      <text:p text:style-name="P7">Laszczak Grzegorz<text:tab/><text:tab/><text:tab/>ZSP Bulowice<text:tab/><text:tab/><text:tab/>7.67</text:p>
      <text:p text:style-name="P7"/>
      <text:p text:style-name="P7"/>
      <text:p text:style-name="P5"><text:span text:style-name="T4"><text:tab/><text:tab/><text:tab/></text:span><text:span text:style-name="T1">pchnięcie kulą 4 kg </text:span><text:span text:style-name="T3">-</text:span><text:span text:style-name="T1"> klasa II chłopcy</text:span></text:p>
      <text:p text:style-name="P5"><text:span text:style-name="T1"/></text:p>
      <text:p text:style-name="P5"><text:span text:style-name="T1"/></text:p>
      <text:p text:style-name="P7"><text:span text:style-name="T4"><text:s/>nazwisko i imię<text:tab/><text:tab/><text:tab/>szkoła<text:tab/><text:tab/><text:tab/><text:tab/>wynik<text:tab/><text:tab/>miejsce</text:span></text:p>
      <text:p text:style-name="P7">Pająk Kamil<text:tab/><text:tab/><text:tab/><text:tab/>ZSG nr 2 Kęty<text:tab/><text:tab/>10.03<text:tab/><text:tab/>I</text:p>
      <text:p text:style-name="P7">Cinal Kacper<text:tab/><text:tab/><text:tab/><text:tab/>ZSG nr 1 Kety<text:tab/><text:tab/>9.20<text:tab/><text:tab/>II</text:p>
      <text:p text:style-name="P7">Stachura Konrad<text:tab/><text:tab/><text:tab/>ZSP Bulowice<text:tab/><text:tab/><text:tab/>9.02<text:tab/><text:tab/>III</text:p>
      <text:p text:style-name="P7">Gniłka Szymon<text:tab/><text:tab/><text:tab/>ZSG nr 1 Kety<text:tab/><text:tab/>8.90</text:p>
      <text:p text:style-name="P7">Mrzygłód Jakub<text:tab/><text:tab/><text:tab/>ZSP Bulowice<text:tab/><text:tab/><text:tab/>8.25</text:p>
      <text:p text:style-name="P7">Handy Konrad<text:tab/><text:tab/><text:tab/>ZSG Bielany<text:tab/><text:tab/><text:tab/>8.10</text:p>
      <text:p text:style-name="P7">Płonka Mikołaj<text:tab/><text:tab/><text:tab/>ZSG Bielany<text:tab/><text:tab/><text:tab/>8.03</text:p>
      <text:p text:style-name="P7">Dusik Karol<text:tab/><text:tab/><text:tab/><text:tab/>ZSG Bielany<text:tab/><text:tab/><text:tab/>7.60</text:p>
      <text:p text:style-name="P7"><text:soft-page-break/><text:span text:style-name="T1"><text:tab/><text:tab/><text:tab/>skok w dal </text:span><text:span text:style-name="T3">-</text:span><text:span text:style-name="T1"> klasa I dziewczyny</text:span></text:p>
      <text:p text:style-name="P7"><text:span text:style-name="T1"/></text:p>
      <text:p text:style-name="P7"><text:span text:style-name="T1"/></text:p>
      <text:p text:style-name="P7"><text:span text:style-name="T4">nazwisko i imię<text:tab/><text:tab/><text:tab/>szkoła<text:tab/><text:tab/><text:tab/><text:tab/>wynik<text:tab/><text:tab/>miejsce</text:span></text:p>
      <text:p text:style-name="P7">Kos Katarzyna<text:tab/><text:tab/><text:tab/>G Pisarzowice<text:tab/><text:tab/><text:tab/>3.86<text:tab/><text:tab/>I</text:p>
      <text:p text:style-name="P7">Flasz Sandra <text:tab/><text:tab/><text:tab/><text:tab/>ZSG nr 2 Kęty<text:tab/><text:tab/>3.73<text:tab/><text:tab/>II</text:p>
      <text:p text:style-name="P7">Doroszko Dorota<text:tab/><text:tab/><text:tab/>ZSG nr 2 Kęty<text:tab/><text:tab/>3.71<text:tab/><text:tab/>III</text:p>
      <text:p text:style-name="P7">Pysz Oliwia <text:tab/><text:tab/><text:tab/><text:tab/>G Pisarzowice<text:tab/><text:tab/><text:tab/>3.70<text:tab/><text:tab/></text:p>
      <text:p text:style-name="P5">Moskal Kamila<text:tab/><text:tab/><text:tab/>ZSG nr 1 Kęty<text:tab/><text:tab/>3.64</text:p>
      <text:p text:style-name="P5">Kos Martyna<text:tab/><text:tab/><text:tab/><text:tab/>ZSG nr 2 Kęty<text:tab/><text:tab/>3.63</text:p>
      <text:p text:style-name="P5">Duchnicka Aleksandra<text:tab/><text:tab/>ZSG nr 1 Kęty<text:tab/><text:tab/>3.52</text:p>
      <text:p text:style-name="P5">Szłapa Weronika<text:tab/><text:tab/><text:tab/>ZSG Bielany<text:tab/><text:tab/><text:tab/>3.50</text:p>
      <text:p text:style-name="P5">Trytko Natalia <text:tab/><text:tab/><text:tab/>ZSP Bulowice<text:tab/><text:tab/><text:tab/>3.20</text:p>
      <text:p text:style-name="P5">Matejko Karolina<text:tab/><text:tab/><text:tab/>ZSP Bulowice<text:tab/><text:tab/><text:tab/>3.07</text:p>
      <text:p text:style-name="P5">Adamus Anna<text:tab/><text:tab/><text:tab/><text:tab/>ZSP Bulowice<text:tab/><text:tab/><text:tab/>2.98</text:p>
      <text:p text:style-name="P5"/>
      <text:p text:style-name="P5"/>
      <text:p text:style-name="P7"><text:span text:style-name="T1"><text:tab/><text:tab/><text:tab/>skok w dal </text:span><text:span text:style-name="T3">-</text:span><text:span text:style-name="T1"> klasa II dziewczyny</text:span></text:p>
      <text:p text:style-name="P7"><text:span text:style-name="T1"/></text:p>
      <text:p text:style-name="P7"><text:span text:style-name="T1"/></text:p>
      <text:p text:style-name="P7"><text:span text:style-name="T4">nazwisko i imię<text:tab/><text:tab/><text:tab/>szkoła<text:tab/><text:tab/><text:tab/><text:tab/>wynik<text:tab/><text:tab/>miejsce</text:span></text:p>
      <text:p text:style-name="P7"><text:span text:style-name="T4"/></text:p>
      <text:p text:style-name="P7"><text:span text:style-name="T4"/></text:p>
      <text:p text:style-name="P7">Chrapkiewicz Karolina<text:tab/><text:tab/>ZSG Bielany<text:tab/><text:tab/><text:tab/>4.40<text:tab/><text:tab/>I</text:p>
      <text:p text:style-name="P5">Drabek Weronika <text:tab/><text:tab/><text:tab/>ZSG Bielany<text:tab/><text:tab/><text:tab/>3.82<text:tab/><text:tab/>II</text:p>
      <text:p text:style-name="P5">Bryzek Natalia <text:tab/><text:tab/><text:tab/>ZSP Bulowice<text:tab/><text:tab/><text:tab/>3.25<text:tab/><text:tab/>III</text:p>
      <text:p text:style-name="P5"/>
      <text:p text:style-name="P5"/>
      <text:p text:style-name="P7"><text:span text:style-name="T1"><text:tab/><text:tab/><text:tab/>skok w dal </text:span><text:span text:style-name="T3">-</text:span><text:span text:style-name="T1"> klasa I chłopcy</text:span></text:p>
      <text:p text:style-name="P7"><text:span text:style-name="T1"/></text:p>
      <text:p text:style-name="P7"><text:span text:style-name="T1"/></text:p>
      <text:p text:style-name="P7"><text:span text:style-name="T4">nazwisko i imię<text:tab/><text:tab/><text:tab/>szkoła<text:tab/><text:tab/><text:tab/><text:tab/>wynik<text:tab/><text:tab/>miejsce</text:span></text:p>
      <text:p text:style-name="P1">Majewski Roman<text:tab/><text:tab/><text:tab/>ZSG nr 1 Kęty<text:tab/><text:tab/>4.73<text:tab/><text:tab/>I</text:p>
      <text:p text:style-name="P1">Pawlusiak Kornel<text:tab/><text:tab/><text:tab/>ZSG Bielany<text:tab/><text:tab/><text:tab/>4.17<text:tab/><text:tab/>II</text:p>
      <text:p text:style-name="P1">Głowacki Stanisław<text:tab/><text:tab/><text:tab/>ZSG nr 2 Kęty<text:tab/><text:tab/>4.17<text:tab/><text:tab/>III</text:p>
      <text:p text:style-name="Standard">Gawęda Bartosz<text:tab/><text:tab/><text:tab/>ZSP Bulowice<text:tab/><text:tab/><text:tab/>4.01</text:p>
      <text:p text:style-name="Standard">Kos Patryk<text:tab/><text:tab/><text:tab/><text:tab/>ZSG Bielany <text:tab/><text:tab/><text:tab/>3.88</text:p>
      <text:p text:style-name="Standard">Wacięga Adrian<text:tab/><text:tab/><text:tab/>ZSG nr 1 Kęty<text:tab/><text:tab/>3.88</text:p>
      <text:p text:style-name="Standard">Michałek Łukasz<text:tab/><text:tab/><text:tab/>ZSP Bulowice<text:tab/><text:tab/><text:tab/>3.80</text:p>
      <text:p text:style-name="Standard">Zmilczak Piotr<text:tab/><text:tab/><text:tab/>ZSG nr 2 Kęty<text:tab/><text:tab/>3.78</text:p>
      <text:p text:style-name="Standard">Hankus Jakub<text:tab/><text:tab/><text:tab/><text:tab/>ZSG nr 2 Kęty<text:tab/><text:tab/>3.77</text:p>
      <text:p text:style-name="Standard">Kudziełko Klaudiusz<text:tab/><text:tab/><text:tab/>ZSG nr 2 Kęty<text:tab/><text:tab/>3.76</text:p>
      <text:p text:style-name="Standard">Wójcicki Hubert<text:tab/><text:tab/><text:tab/>ZSG Bielany<text:tab/><text:tab/><text:tab/>3.75</text:p>
      <text:p text:style-name="Standard">Pająk Maciej<text:tab/><text:tab/><text:tab/><text:tab/>ZSG nr 1 Kęty<text:tab/><text:tab/>3.66</text:p>
      <text:p text:style-name="Standard">Bochenek Damian<text:tab/><text:tab/><text:tab/>ZSG Bielany<text:tab/><text:tab/><text:tab/>3.64</text:p>
      <text:p text:style-name="Standard">Mędrala Patryk<text:tab/><text:tab/><text:tab/>ZSG nr 2 Kęty<text:tab/><text:tab/>3.63</text:p>
      <text:p text:style-name="Standard">Wiśniewski Miłosz<text:tab/><text:tab/><text:tab/>ZSG Bielany<text:tab/><text:tab/><text:tab/>3.53</text:p>
      <text:p text:style-name="Standard">Bąk Sebastian<text:tab/><text:tab/><text:tab/><text:tab/>ZSG nr 2 Kęty<text:tab/><text:tab/>3.50</text:p>
      <text:p text:style-name="Standard">Zakrzewski Kamil<text:tab/><text:tab/><text:tab/>ZSG nr 2 Kęty<text:tab/><text:tab/>3.40</text:p>
      <text:p text:style-name="Standard">Mieszczak Tomasz<text:tab/><text:tab/><text:tab/>ZSG nr 1 Kęty<text:tab/><text:tab/>3.30</text:p>
      <text:p text:style-name="Standard">Stuglik<text:tab/> Szymon<text:tab/><text:tab/><text:tab/>ZSP Bulowice<text:tab/><text:tab/><text:tab/>3.20</text:p>
      <text:p text:style-name="P6"><text:soft-page-break/><text:span text:style-name="T4"><text:tab/><text:tab/><text:tab/></text:span><text:span text:style-name="T1">skok w dal </text:span><text:span text:style-name="T3">-</text:span><text:span text:style-name="T1"> klasa II chłopcy</text:span></text:p>
      <text:p text:style-name="P7"><text:span text:style-name="T1"/></text:p>
      <text:p text:style-name="P7"><text:span text:style-name="T1"/></text:p>
      <text:p text:style-name="P6"><text:span text:style-name="T4">nazwisko i imię<text:tab/><text:tab/><text:tab/>szkoła<text:tab/><text:tab/><text:tab/><text:tab/>wynik<text:tab/><text:tab/>miejsce</text:span></text:p>
      <text:p text:style-name="P6">Osiński Wojciech<text:tab/><text:tab/><text:tab/>ZSP Bulowice<text:tab/><text:tab/><text:tab/>4.39<text:tab/><text:tab/>I</text:p>
      <text:p text:style-name="P5">Mreńca Dominik<text:tab/><text:tab/><text:tab/>ZSG nr 2 Kęty<text:tab/><text:tab/>4.38<text:tab/><text:tab/>II</text:p>
      <text:p text:style-name="P5">Bojan Maciej<text:tab/><text:tab/><text:tab/><text:tab/>ZSG nr 2 Kęty<text:tab/><text:tab/>4.37<text:tab/><text:tab/>III</text:p>
      <text:p text:style-name="P5">Dobosz Ireneusz<text:tab/><text:tab/><text:tab/>ZSP Bulowice<text:tab/><text:tab/><text:tab/>3.95<text:tab/></text:p>
      <text:p text:style-name="P5"/>
      <text:p text:style-name="P7"><text:tab/><text:tab/><text:tab/><text:tab/></text:p>
      <text:p text:style-name="P7"/>
      <text:p text:style-name="P7"/>
      <text:p text:style-name="P7"/>
      <text:p text:style-name="P7"><text:tab/><text:tab/><text:tab/><text:tab/><text:tab/><text:span text:style-name="T4">ILOŚĆ OSOBOSTARTÓW - 1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8T19:54:53.46</meta:creation-date>
    <meta:generator>OpenOffice.org/3.3$Win32 OpenOffice.org_project/330m20$Build-9567</meta:generator>
    <dc:date>2014-09-18T21:56:19.34</dc:date>
    <meta:editing-duration>PT2H1M5S</meta:editing-duration>
    <meta:editing-cycles>41</meta:editing-cycles>
    <meta:document-statistic meta:table-count="0" meta:image-count="0" meta:object-count="0" meta:page-count="5" meta:paragraph-count="144" meta:word-count="905" meta:character-count="5403"/>
  </office:meta>
</office:document-meta>
</file>